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Mono Thin" svg:font-family="Noto Sans Mono Thin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 fo:margin-bottom="0.0902in" fo:line-height="115%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TableColumn17" style:family="table-column">
      <style:table-column-properties style:column-width="2.5937in" style:use-optimal-column-width="false"/>
    </style:style>
    <style:style style:name="TableColumn18" style:family="table-column">
      <style:table-column-properties style:column-width="4.1479in" style:use-optimal-column-width="false"/>
    </style:style>
    <style:style style:name="Table16" style:family="table">
      <style:table-properties style:width="6.74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30" style:parent-style-name="TableContents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43" style:parent-style-name="Domyślnaczcionkaakapitu" style:family="text">
      <style:text-properties style:font-name="Calibri" style:letter-kerning="false" fo:font-size="10pt" style:font-size-asian="10pt" style:font-size-complex="10pt"/>
    </style:style>
    <style:style style:name="P4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45" style:parent-style-name="TableContents" style:family="paragraph">
      <style:text-properties style:font-name="Calibri" style:font-name-complex="Calibri" fo:color="#121416" fo:font-size="10pt" style:font-size-asian="10pt" style:font-size-complex="10pt" fo:background-color="#FFFFFF"/>
    </style:style>
    <style:style style:name="T46" style:parent-style-name="Domyślnaczcionkaakapitu" style:family="text">
      <style:text-properties style:font-name="Calibri" style:font-name-complex="Calibri" fo:color="#121416" fo:font-size="10pt" style:font-size-asian="10pt" style:font-size-complex="10pt" fo:background-color="#FFFFFF"/>
    </style:style>
    <style:style style:name="T47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fo:widows="2" fo:orphans="2" fo:text-align="center" style:vertical-align="auto" fo:margin-bottom="0.1437in" fo:line-height="110%" fo:margin-left="-0.0034in" fo:text-indent="-0.0069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6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<text:s/></text:span><text:span text:style-name="T12">osobowych RODO<text:s/></text:span></text:p>
      <text:p text:style-name="P13"/>
      <text:p text:style-name="P14">Na podstawie art. 13 ust. 1 i 2 Rozporządzenia Parlamentu Europejskiego i Rady (UE) 2016/679 z dnia 27 kwietnia 2016<text:s/>r. w sprawie ochrony osób fizycznych w związku z przetwarzaniem danych osobowych i w sprawie swobodnego przepływu takich danych (ogólne rozporządzenie o ochronie danych), zwane dalej RODO, informuję Pana/Panią, że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dministratorem Pana/i Danych jest:</text:p>
          </table:table-cell>
          <table:table-cell table:style-name="TableCell22">
            <text:p text:style-name="P23">Muzeum Mazowieckie w Płocku</text:p>
            <text:p text:style-name="P24">09-402 Płock, ul. Tumska 8</text:p>
          </table:table-cell>
        </table:table-row>
        <table:table-row table:style-name="TableRow25">
          <table:table-cell table:style-name="TableCell26">
            <text:p text:style-name="P27">Dane kontaktowe Inspektora Ochrony Danych:</text:p>
          </table:table-cell>
          <table:table-cell table:style-name="TableCell28">
            <text:p text:style-name="P29">Gabriela Sadecka<text:line-break/>iodo@muzeumplock.eu</text:p>
            <text:p text:style-name="P30"><text:span text:style-name="T31"> </text:span></text:p>
          </table:table-cell>
        </table:table-row>
        <table:table-row table:style-name="TableRow32">
          <table:table-cell table:style-name="TableCell33">
            <text:p text:style-name="P34">Pana/Pani dane będą przetwarzane w celu:</text:p>
          </table:table-cell>
          <table:table-cell table:style-name="TableCell35">
            <text:p text:style-name="P36"><text:span text:style-name="T37">Realizacji zapytania ofertowego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Podstawą do przetwarzania Pani/Pana danych<text:s/>osobowych jest:</text:p>
          </table:table-cell>
          <table:table-cell table:style-name="TableCell42">
            <text:p text:style-name="TableContents"><text:span text:style-name="T43">- Art. 6 ust. 1 lit. b RODO: podpisana przez Panią/Pana umowa;</text:span></text:p>
            <text:p text:style-name="P44">- Art. 6 ust. 1 lit. c RODO (przepis prawa):</text:p>
            <text:p text:style-name="P45">Ustawa z dnia 23.04.1964 r. Kodeks Cywilny,</text:p>
            <text:p text:style-name="TableContents"><text:span text:style-name="T46">Ustawy z dnia 27.08.2009 r</text:span><text:span text:style-name="T47">. o finansach publicznych.</text:span></text:p>
            <text:p text:style-name="TableContents"/>
          </table:table-cell>
        </table:table-row>
        <table:table-row table:style-name="TableRow48">
          <table:table-cell table:style-name="TableCell49">
            <text:p text:style-name="P50">Informacja o przekazywaniu danych<text:s/>do innych podmiotów:</text:p>
          </table:table-cell>
          <table:table-cell table:style-name="TableCell51">
            <text:p text:style-name="P52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53">
          <table:table-cell table:style-name="TableCell54">
            <text:p text:style-name="P55">Okres przechowywania danych:</text:p>
          </table:table-cell>
          <table:table-cell table:style-name="TableCell56">
            <text:p text:style-name="P57"><text:span text:style-name="T58">Pani/Pana dane osobowe będą p</text:span><text:span text:style-name="T59">rzetwarzane przez okres niezbędny do realizacji wskazanego celu, <text:s/>po tym czasie przez okres zgodnie z<text:s/></text:span><text:span text:style-name="T60">Ustawą z dnia 14 lipca 1983 r. o <text:s/>narodowym zasobie archiwalnym i archiwach.</text:span></text:p>
          </table:table-cell>
        </table:table-row>
        <table:table-row table:style-name="TableRow61">
          <table:table-cell table:style-name="TableCell62">
            <text:p text:style-name="P63">Ma Pana/Pani prawo do:</text:p>
          </table:table-cell>
          <table:table-cell table:style-name="TableCell64">
            <text:list text:style-name="LFO32" text:continue-numbering="true">
              <text:list-item>
                <text:p text:style-name="P65">dostępu do swoich danych oraz sprostowania,<text:s/></text:p>
              </text:list-item>
              <text:list-item>
                <text:p text:style-name="P66">ograniczenia przetwarzania swoich danych,</text:p>
              </text:list-item>
              <text:list-item>
                <text:p text:style-name="P67">przenoszenia danych,<text:s/></text:p>
              </text:list-item>
              <text:list-item>
                <text:p text:style-name="P68">wniesienia skargi do organu nadzorczego.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Podane przez Panią/Pana dane są:</text:p>
          </table:table-cell>
          <table:table-cell table:style-name="TableCell72">
            <text:p text:style-name="P73"><text:span text:style-name="T74">Pobrane dobrowolne. Nie podanie danych skutkuje brakiem możliwości wzięcia udziału w otwartym konkursie ofert.</text:span></text:p>
          </table:table-cell>
        </table:table-row>
        <table:table-row table:style-name="TableRow75">
          <table:table-cell table:style-name="TableCell76">
            <text:p text:style-name="P77">Pana/Pani dane:</text:p>
          </table:table-cell>
          <table:table-cell table:style-name="TableCell78">
            <text:p text:style-name="P79">nie podlegają zautomatyzowanemu systemowi podejmowania decyzji ani profilowaniu.<text:s/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oto Sans Mono Thin" svg:font-family="Noto Sans Mono Thin" style:font-family-generic="modern" style:font-pitch="fixed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Noto Sans Mono Thin" style:font-name-asian="Courier New" style:font-name-complex="Noto Sans Mono Thin"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DELL</dc:creator>
    <meta:creation-date>2025-10-28T12:19:00Z</meta:creation-date>
    <dc:date>2025-10-28T12:21:00Z</dc:date>
    <meta:print-date>2019-02-22T10:5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57" meta:character-count="1799" meta:row-count="12" meta:non-whitespace-character-count="1545"/>
  </office:meta>
</office:document-meta>
</file>